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officeooo:rsid="00133d49" officeooo:paragraph-rsid="00133d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ENDRIER 2024 /2025</text:p>
      <text:p text:style-name="P1"/>
      <text:p text:style-name="P1">AG le 23 Mars à confirmer</text:p>
      <text:p text:style-name="P1"/>
      <text:p text:style-name="P1">Salle A rdc Prinquiau<text:line-break/><text:line-break/>dimanche 08/09/2024 de 08:00 à 12:00<text:line-break/>dimanche 22/09/2024 de 08:00 à 12:00<text:line-break/>dimanche 13/10/2024 de 08:00 à 12:00</text:p>
      <text:p text:style-name="P1">dimanche 27/10/2024 de 08:00 à 12:00<text:line-break/>dimanche 10/11/2024 de 08:00 à 12:00<text:line-break/>dimanche 24/11/2024 de 08:00 à 12:00<text:line-break/>dimanche 08/12/2024 de 08:00 à 12:00<text:line-break/>dimanche 22/12/2024 de 08:00 à 12:00<text:line-break/>dimanche 12/01/2025 de 08:00 à 12:00<text:line-break/>dimanche 09/02/2025 de 08:00 à 12:00<text:line-break/>dimanche 23/02/2025 de 08:00 à 12:00<text:line-break/>dimanche 09/03/2025 de 08:00 à 12:00<text:line-break/>dimanche 23/03/2025 de 08:00 à 12:00<text:line-break/>dimanche 13/04/2025 de 08:00 à 12:00 <text:line-break/>dimanche 27/04/2025 de 08:00 à 12:00<text:line-break/>dimanche 11/05/2025 de 08:00 à 12:00 <text:line-break/>dimanche 25/05/2025 de 08:00 à 12:00<text:line-break/>dimanche 08/06/2025 de 08:00 à 12:00<text:line-break/>dimanche 22/06/2025 de 08:00 à 12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21:51.979000000</meta:creation-date>
    <dc:date>2025-01-09T09:25:02.437000000</dc:date>
    <meta:editing-duration>PT3M11S</meta:editing-duration>
    <meta:editing-cycles>1</meta:editing-cycles>
    <meta:document-statistic meta:table-count="0" meta:image-count="0" meta:object-count="0" meta:page-count="1" meta:paragraph-count="4" meta:word-count="127" meta:character-count="772" meta:non-whitespace-character-count="646"/>
    <meta:generator>LibreOffice/7.5.1.2$Windows_X86_64 LibreOffice_project/fcbaee479e84c6cd81291587d2ee68cba099e129</meta:generator>
  </office:meta>
</office:document-meta>
</file>